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ff0066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P13" style:family="paragraph" style:parent-style-name="Standard" style:list-style-name="L3">
      <style:text-properties fo:font-weight="normal" style:font-weight-asian="normal" style:font-weight-complex="normal"/>
    </style:style>
    <style:style style:name="P14" style:family="paragraph" style:parent-style-name="Standard" style:list-style-name="L4">
      <style:text-properties fo:font-weight="normal" style:font-weight-asian="normal" style:font-weight-complex="normal"/>
    </style:style>
    <style:style style:name="P15" style:family="paragraph" style:parent-style-name="Standard" style:list-style-name="L5">
      <style:text-properties fo:font-weight="normal" style:font-weight-asian="normal" style:font-weight-complex="normal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3">
      <style:text-properties fo:font-weight="bold" style:font-weight-asian="bold" style:font-weight-complex="bold"/>
    </style:style>
    <style:style style:name="P18" style:family="paragraph" style:parent-style-name="Standard" style:list-style-name="L5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text-properties style:text-underline-style="none" fo:font-weight="bold" style:font-weight-asian="bold" style:font-weight-complex="bold"/>
    </style:style>
    <style:style style:name="P21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ff0066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LIČINA SUPSTANCE, MOL I MOLARNA MASA</text:p>
      <text:p text:style-name="Standard"/>
      <text:p text:style-name="Standard"><text:span text:style-name="T1">Količina supstance</text:span> – fizička veličina koja se odnosi na broj čestica neke supstance. </text:p>
      <text:p text:style-name="Standard">Oznaka za ovu fizičku veličinu je <text:span text:style-name="T1">n (malo, latinično, pisano).</text:span></text:p>
      <text:p text:style-name="Standard">Jedinica mere je <text:span text:style-name="T1">mol (mala slova, latinična, pisana).</text:span></text:p>
      <text:p text:style-name="Standard"><text:span text:style-name="T2">U 1 molu neke supstance nalazi se 6x10 23(na 23) čestica. Taj broj se naziva </text:span><text:span text:style-name="T11">Avogadrov broj (N</text:span><text:span text:style-name="T5">A</text:span><text:span text:style-name="T9">)</text:span><text:span text:style-name="T7">.</text:span></text:p>
      <text:p text:style-name="P7"/>
      <text:p text:style-name="Standard"><text:span text:style-name="T1">1 mol Fe ima masu 56g </text:span><text:span text:style-name="T2">(relativna </text:span><text:span text:style-name="T11">atomska </text:span><text:span text:style-name="T2">masa Ar(Fe) =56)</text:span></text:p>
      <text:p text:style-name="Standard"><text:span text:style-name="T1">1 mol S ima masu 32 g </text:span><text:span text:style-name="T2">(realtivna atomska masa Ar(S)=32)</text:span></text:p>
      <text:p text:style-name="Standard"><text:span text:style-name="T1">1 mol H ima masu 1g </text:span><text:span text:style-name="T2">(realtivna atomska masa Ar(H)=1)</text:span></text:p>
      <text:p text:style-name="Standard"><text:span text:style-name="T1">1 mol NaCl ima masu 58,5 g </text:span><text:span text:style-name="T2">(relativna </text:span><text:span text:style-name="T11">molekulska</text:span><text:span text:style-name="T2"> masa Mr(NaCl)=58,5)</text:span></text:p>
      <text:p text:style-name="Standard"><text:span text:style-name="T1">1 mol CO</text:span><text:span text:style-name="T6">2</text:span><text:span text:style-name="T1"> ima masu <text:s/>44g</text:span><text:span text:style-name="T2"> (relativna molekulska masa Mr(CO</text:span><text:span text:style-name="T4">2</text:span><text:span text:style-name="T2">)=44)</text:span></text:p>
      <text:p text:style-name="P7"/>
      <text:p text:style-name="Standard"><text:span text:style-name="T7">Kada uzorka neke supstance sadrži 1 mol čestica te supstance, masa tog uzorka će se </text:span><text:span text:style-name="T8">brojčano poklapati </text:span><text:span text:style-name="T7">sa njenom relativnom atomskom odnosno molekulskom masom.</text:span></text:p>
      <text:p text:style-name="Standard"><text:span text:style-name="T7">Zato </text:span><text:span text:style-name="T8">masu 1 mola supstance</text:span><text:span text:style-name="T7"> nazivamo </text:span><text:span text:style-name="T8">molarna masa</text:span><text:span text:style-name="T7">.</text:span></text:p>
      <text:p text:style-name="Standard"><text:span text:style-name="T7">Oznaka za molarnu masu je</text:span><text:span text:style-name="T8"> M</text:span><text:span text:style-name="T7">.</text:span></text:p>
      <text:p text:style-name="Standard"><text:span text:style-name="T7">Jedinica je </text:span><text:span text:style-name="T8">g/mol</text:span><text:span text:style-name="T7"> (</text:span><text:span text:style-name="T9">gram po molu</text:span><text:span text:style-name="T7"> jer predstavlja koliko se grama neke supstance nalazi u 1 molu tj. kolika je masa 1 mola).</text:span></text:p>
      <text:p text:style-name="P7">Skraćeno M=Ar x g/mol ili M=Mr x g/mol</text:p>
      <text:p text:style-name="P7">npr.</text:p>
      <text:p text:style-name="P7">M(Fe) = Ar(Fe) x g/mol tj. 56 x g/mol tj. 56g/mol</text:p>
      <text:p text:style-name="P1">M(NaCl) = Mr (NaCl) x g/mol tj. 58,5 x g/mol tj. 58,5g/mol</text:p>
      <text:p text:style-name="P1"/>
      <text:p text:style-name="P2"><text:span text:style-name="T2">Iz ovoga zaključujemo da je </text:span>molarna masa M = m/n</text:p>
      <text:p text:style-name="P2"><text:span text:style-name="T2">Odatle je</text:span> količina supstance <text:span text:style-name="T12">n=m/M</text:span>, <text:span text:style-name="T2">a</text:span> masa m = n x M</text:p>
      <text:p text:style-name="P2"/>
      <text:p text:style-name="P2">Računski zadaci</text:p>
      <text:list xml:id="list2981103709643208743" text:style-name="L1">
        <text:list-item>
          <text:p text:style-name="P16">Koliko molova ima u 9 g vode?</text:p>
          <text:p text:style-name="P12">Data nam je nasa vode m=9g</text:p>
          <text:p text:style-name="P12">Traži se koliko je to molova, dakle n=X</text:p>
          <text:p text:style-name="P19">I način na koji možete raditi je preko formula koje sam vam navela gore:</text:p>
          <text:p text:style-name="P12">Čemu je jednaka količina supstance n=m/M</text:p>
          <text:p text:style-name="P12">m imamo, treba nam M.</text:p>
          <text:p text:style-name="P16"><text:span text:style-name="T2">M(H</text:span><text:span text:style-name="T4">2</text:span><text:span text:style-name="T2">O)=Mr(H</text:span><text:span text:style-name="T4">2</text:span><text:span text:style-name="T2">O) x g/mol=18g/mol</text:span></text:p>
        </text:list-item>
      </text:list>
      <text:p text:style-name="P1"><text:tab/>n=9g/18g/mol (dalje grame i grame skratite)</text:p>
      <text:p text:style-name="P2"><text:tab/>n=0,5 mol</text:p>
      <text:p text:style-name="P2"/>
      <text:p text:style-name="P1"><text:tab/><text:span text:style-name="T10">II način je preko proporcije:</text:span></text:p>
      <text:p text:style-name="P4"><text:tab/>1 mol H<text:span text:style-name="T3">2</text:span>O ima masu 18g, a koliko molova će imati masu 9 grama H<text:span text:style-name="T3">2</text:span>O.</text:p>
      <text:p text:style-name="P4"><text:tab/>1 mol : 18g = Xmol : 9g</text:p>
      <text:p text:style-name="P4"><text:tab/><text:span text:style-name="T1">X=0,5 mol </text:span></text:p>
      <text:p text:style-name="P20"/>
      <text:list xml:id="list3651177605184369989" text:style-name="L2">
        <text:list-item>
          <text:p text:style-name="P21"><text:span text:style-name="T1">Izračunaj masu 4 mola CO</text:span><text:span text:style-name="T6">2</text:span></text:p>
          <text:p text:style-name="P8">Data nam jekoličina supstance n=4 mol</text:p>
          <text:p text:style-name="P8">Traži se koliko je to grama m=X</text:p>
          <text:p text:style-name="P10">I način:</text:p>
          <text:p text:style-name="P8">n=m/M, odatle izvdimo da je m=n x M</text:p>
          <text:p text:style-name="P8">n imamo, treba nam M.</text:p>
          <text:p text:style-name="P8">M(CO<text:span text:style-name="T3">2</text:span>)=Mr(CO<text:span text:style-name="T3">2</text:span>) x g/mol = 44g/mol</text:p>
          <text:p text:style-name="P8">m=4 mol x 44 g/mol (mol i mol skratite)</text:p>
          <text:p text:style-name="P9">m=176 g</text:p>
          <text:p text:style-name="P10"><text:soft-page-break/>II način:</text:p>
          <text:p text:style-name="P8">1 mol CO<text:span text:style-name="T3">2</text:span> : 44g = 4 mol CO<text:span text:style-name="T3">2</text:span> : Xg</text:p>
          <text:p text:style-name="P9">X=176 g</text:p>
        </text:list-item>
      </text:list>
      <text:p text:style-name="P5"/>
      <text:p text:style-name="P2"/>
      <text:p text:style-name="P2">DOMAĆI – rok je UTORAK 28.4.</text:p>
      <text:list xml:id="list8906793943615124520" text:style-name="L3">
        <text:list-item>
          <text:p text:style-name="P13">pročitati lekciju udžbenik str.116-119</text:p>
        </text:list-item>
        <text:list-item>
          <text:p text:style-name="P13">uraditi sledeća tri zadatka</text:p>
          <text:p text:style-name="P17">1. Izračunaj molarnu masu sledećih supstanci:</text:p>
        </text:list-item>
      </text:list>
      <text:list xml:id="list2176772414622724989" text:style-name="L4">
        <text:list-header>
          <text:p text:style-name="P14">a) kalijum-oksida</text:p>
          <text:p text:style-name="P14">b) sumpor(IV)-oksida</text:p>
          <text:p text:style-name="P14">v) H<text:span text:style-name="T3">3</text:span>PO<text:span text:style-name="T3">4</text:span></text:p>
        </text:list-header>
      </text:list>
      <text:p text:style-name="P2"/>
      <text:list xml:id="list2468301260765423931" text:style-name="L5">
        <text:list-item>
          <text:p text:style-name="P18">Izračunaj masu:</text:p>
          <text:p text:style-name="P15">a) 6 mol ugljenik(II)-oksida</text:p>
          <text:p text:style-name="P15">b) 0,4 mol azot(V)-oksida</text:p>
          <text:p text:style-name="P15"/>
        </text:list-item>
        <text:list-item>
          <text:p text:style-name="P18">Izračunaj koliko molova ima:</text:p>
          <text:p text:style-name="P15">a) 138 g azot(IV)-oksida</text:p>
          <text:p text:style-name="P15">b) 117g <text:s/>natrijum-hlorida</text:p>
        </text:list-item>
      </text:list>
      <text:p text:style-name="P2"/>
      <text:p text:style-name="P6">* svi zadaci moraju imati posupak, uključujući i napisane formule jedinjenja. Takođe, obavezno je pisanje mernih jedinica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рјана </meta:initial-creator>
    <meta:creation-date>2020-04-23T15:29:54.09</meta:creation-date>
    <dc:date>2020-04-23T16:54:06.05</dc:date>
    <dc:creator>мирјана </dc:creator>
    <meta:editing-duration>PT9M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60" meta:word-count="447" meta:character-count="2438"/>
  </office:meta>
</office:document-meta>
</file>